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19922f" officeooo:paragraph-rsid="0019922f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rcredi <text:s/>12 Mars : Soutenance</text:p>
      <text:p text:style-name="P1"/>
      <text:p text:style-name="P1">19 Avril → 4 Mai : Vacances</text:p>
      <text:p text:style-name="P1"/>
      <text:p text:style-name="P1">5 Mai → 9 Mai : Soutenances</text:p>
      <text:p text:style-name="P1"/>
      <text:p text:style-name="P1">2 Juin → 6 Juin : Partiels</text:p>
      <text:p text:style-name="P1"/>
      <text:p text:style-name="P1">16 Juin → 27 Juin : Soutena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8T16:53:57.096000000</meta:creation-date>
    <dc:date>2014-03-08T17:02:29.117000000</dc:date>
    <meta:editing-duration>P0D</meta:editing-duration>
    <meta:editing-cycles>1</meta:editing-cycles>
    <meta:document-statistic meta:table-count="0" meta:image-count="0" meta:object-count="0" meta:page-count="1" meta:paragraph-count="5" meta:word-count="33" meta:character-count="141" meta:non-whitespace-character-count="112"/>
    <meta:generator>LibreOffice/4.1.5.3$Windows_x86 LibreOffice_project/1c1366bba2ba2b554cd2ca4d87c06da81c05d24</meta:generator>
  </office:meta>
</office:document-meta>
</file>